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MS Sans Serif1" svg:font-family="'MS Sans Serif'" style:font-family-generic="swiss"/>
    <style:font-face style:name="MS Sans Serif2" svg:font-family="'MS Sans Serif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71.91mm"/>
    </style:style>
    <style:style style:name="co3" style:family="table-column">
      <style:table-column-properties fo:break-before="auto" style:column-width="74.75mm"/>
    </style:style>
    <style:style style:name="co4" style:family="table-column">
      <style:table-column-properties fo:break-before="auto" style:column-width="48.72mm"/>
    </style:style>
    <style:style style:name="co5" style:family="table-column">
      <style:table-column-properties fo:break-before="auto" style:column-width="50.39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2.9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Cantons_20_-_20_découpage_20_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ackground-color="transparent" style:rotation-align="none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ntons - découpage 2021" table:style-name="ta1" table:print-ranges="'Cantons - découpage 2021'.A1:'Cantons - découpage 2021'.G3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5" table:default-cell-style-name="ce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Populations légales des cantons en vigueur au 1er janvier 2021</text:p>
          </table:table-cell>
          <table:table-cell table:style-name="ce1" table:number-columns-repeated="2"/>
          <table:table-cell table:style-name="ce17" table:number-columns-repeated="2"/>
          <table:table-cell/>
          <table:table-cell table:style-name="ce17"/>
          <table:table-cell table:number-columns-repeated="1017"/>
        </table:table-row>
        <table:table-row table:style-name="ro2">
          <table:table-cell table:style-name="ce2" office:value-type="string" calcext:value-type="string">
            <text:p>Mise à jour : janvier 2021</text:p>
          </table:table-cell>
          <table:table-cell table:style-name="ce2"/>
          <table:table-cell/>
          <table:table-cell table:style-name="ce18" office:value-type="string" calcext:value-type="string" table:number-columns-spanned="4" table:number-rows-spanned="1">
            <text:p>Modalités de calcul des plafonds de dépenses pour la métropole et les DOM</text:p>
          </table:table-cell>
          <table:covered-table-cell table:number-columns-repeated="3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en habitant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4">
          <table:table-cell table:style-name="ce2" office:value-type="string" calcext:value-type="string">
            <text:p>Champ : départements métropolitains et départements d'outre-mer de la Guadeloupe, de La Réunion et de Mayotte, limites territoriales en vigueur au 1er janvier 2021</text:p>
          </table:table-cell>
          <table:table-cell table:style-name="ce2" table:number-columns-repeated="2"/>
          <table:table-cell table:style-name="ce19"/>
          <table:table-cell table:style-name="ce25" office:value-type="string" calcext:value-type="string">
            <text:p>Plafonds inscrits à l'art. L. 52-11 pour chaque tranche de population</text:p>
          </table:table-cell>
          <table:table-cell table:style-name="ce32" office:value-type="string" calcext:value-type="string">
            <text:p>Election des conseillers départementaux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Date de référence statistique : 1er janvier 2021</text:p>
          </table:table-cell>
          <table:table-cell table:number-columns-repeated="3"/>
          <table:table-cell table:style-name="ce25" office:value-type="string" calcext:value-type="string">
            <text:p>&lt; à 15 000 habitants</text:p>
          </table:table-cell>
          <table:table-cell table:style-name="ce33" office:value-type="float" office:value="0.64" calcext:value-type="float">
            <text:p>0,6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© Insee</text:p>
          </table:table-cell>
          <table:table-cell table:style-name="ce12" office:value-type="string" calcext:value-type="string">
            <text:p>Source : Insee, Recensement de la population 2018</text:p>
          </table:table-cell>
          <table:table-cell table:style-name="ce12"/>
          <table:table-cell/>
          <table:table-cell table:style-name="ce25" office:value-type="string" calcext:value-type="string">
            <text:p>de 15 001 à 30 000 hbts</text:p>
          </table:table-cell>
          <table:table-cell table:style-name="ce33" office:value-type="float" office:value="0.53" calcext:value-type="float">
            <text:p>0,53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5" office:value-type="string" calcext:value-type="string">
            <text:p>de 30 001 à 60 000 hbts</text:p>
          </table:table-cell>
          <table:table-cell table:style-name="ce33" office:value-type="float" office:value="0.43" calcext:value-type="float">
            <text:p>0,43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5" office:value-type="string" calcext:value-type="string">
            <text:p>de 60 001 à 100 000 hbts</text:p>
          </table:table-cell>
          <table:table-cell table:style-name="ce33" office:value-type="float" office:value="0.3" calcext:value-type="float">
            <text:p>0,3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5" office:value-type="string" calcext:value-type="string">
            <text:p>de 100 001 à 150 000 hbts</text:p>
          </table:table-cell>
          <table:table-cell table:style-name="ce33" office:value-type="float" office:value="0.3" calcext:value-type="float">
            <text:p>0,3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5" office:value-type="string" calcext:value-type="string">
            <text:p>de 150 001 à 250 000 hbts</text:p>
          </table:table-cell>
          <table:table-cell table:style-name="ce33" office:value-type="float" office:value="0.3" calcext:value-type="float">
            <text:p>0,3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5" office:value-type="string" calcext:value-type="string">
            <text:p>&gt; à 250 000 hbts</text:p>
          </table:table-cell>
          <table:table-cell table:style-name="ce33" office:value-type="float" office:value="0.3" calcext:value-type="float">
            <text:p>0,3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6"/>
          <table:table-cell table:style-name="ce34"/>
          <table:table-cell table:number-columns-repeated="1018"/>
        </table:table-row>
        <table:table-row table:style-name="ro6">
          <table:table-cell table:number-columns-repeated="4"/>
          <table:table-cell table:style-name="ce27" office:value-type="string" calcext:value-type="string">
            <text:p>Coefficients d'actualisation en vigueur</text:p>
          </table:table-cell>
          <table:table-cell table:style-name="ce35" office:value-type="string" calcext:value-type="string">
            <text:p>Coefficients d'actualisation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7" office:value-type="string" calcext:value-type="string">
            <text:p>Métropole + DOM</text:p>
          </table:table-cell>
          <table:table-cell table:style-name="ce35" office:value-type="float" office:value="1.23" calcext:value-type="float">
            <office:annotation draw:style-name="gr1" draw:text-style-name="P2" svg:width="156.33mm" svg:height="6.61mm" svg:x="364.26mm" svg:y="82.55mm" draw:caption-point-x="-4.07mm" draw:caption-point-y="7.77mm">
              <dc:date>2021-03-31T00:00:00</dc:date>
              <text:p text:style-name="P1"><text:span text:style-name="T1">Décret n° 2009-1730 du 30 décembre 2009 </text:span></text:p>
            </office:annotation>
            <text:p>1,23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7" office:value-type="string" calcext:value-type="string">
            <text:p>Mayotte</text:p>
          </table:table-cell>
          <table:table-cell table:style-name="ce35" office:value-type="float" office:value="1.31" calcext:value-type="float">
            <office:annotation draw:style-name="gr2" draw:text-style-name="P2" svg:width="156.33mm" svg:height="5.41mm" svg:x="364.26mm" svg:y="86.46mm" draw:caption-point-x="-4.07mm" draw:caption-point-y="8.36mm">
              <dc:date>2021-03-31T00:00:00</dc:date>
              <text:p text:style-name="P1"><text:span text:style-name="T1">Décret n° 2010-1656 du 28 décembre 2010</text:span></text:p>
            </office:annotation>
            <text:p>1,31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8"/>
          <table:table-cell/>
          <table:table-cell table:style-name="ce38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3"/>
          <table:table-cell table:style-name="ce20"/>
          <table:table-cell table:style-name="ce28"/>
          <table:table-cell table:style-name="ce13"/>
          <table:table-cell table:style-name="ce28"/>
          <table:table-cell table:style-name="ce13" table:number-columns-repeated="1017"/>
        </table:table-row>
        <table:table-row table:style-name="ro3">
          <table:table-cell table:number-columns-repeated="4"/>
          <table:table-cell table:style-name="ce28"/>
          <table:table-cell/>
          <table:table-cell table:style-name="ce38"/>
          <table:table-cell table:number-columns-repeated="1017"/>
        </table:table-row>
        <table:table-header-rows>
          <table:table-row table:style-name="ro7">
            <table:table-cell table:style-name="ce48" office:value-type="string" calcext:value-type="string" table:number-columns-spanned="7" table:number-rows-spanned="2">
              <text:p>Elections départementales 2021 : calcul du plafond de dépense et du plafond de remboursement par binôme de candidats </text:p>
              <text:p>pour chaque nouveau canton</text:p>
            </table:table-cell>
            <table:covered-table-cell table:number-columns-repeated="6" table:style-name="ce48"/>
            <table:table-cell table:number-columns-repeated="1017"/>
          </table:table-row>
          <table:table-row table:style-name="ro5">
            <table:covered-table-cell table:number-columns-repeated="7" table:style-name="ce48"/>
            <table:table-cell table:number-columns-repeated="1017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49" office:value-type="string" calcext:value-type="string">
              <text:p>Code département</text:p>
            </table:table-cell>
            <table:table-cell table:style-name="ce49" office:value-type="string" calcext:value-type="string">
              <text:p>Code canton</text:p>
            </table:table-cell>
            <table:table-cell table:style-name="ce54" office:value-type="string" calcext:value-type="string">
              <text:p>Nom du canton</text:p>
            </table:table-cell>
            <table:table-cell table:style-name="ce49" office:value-type="string" calcext:value-type="string">
              <text:p>Population légales 2018</text:p>
            </table:table-cell>
            <table:table-cell table:style-name="ce69" office:value-type="string" calcext:value-type="string">
              <text:p>Montant du plafond de dépenses par binôme de candidats</text:p>
            </table:table-cell>
            <table:table-cell table:style-name="ce76" office:value-type="string" calcext:value-type="string">
              <text:p>Montant majoré de 20% (Loi du 22 février 2021)</text:p>
            </table:table-cell>
            <table:table-cell table:style-name="ce69" office:value-type="string" calcext:value-type="string">
              <text:p>Montant plafond du remboursement forfaitaire des dépenses de campagne par binôme de candidats</text:p>
            </table:table-cell>
            <table:table-cell table:number-columns-repeated="3"/>
            <table:table-cell table:style-name="ce41"/>
            <table:table-cell table:number-columns-repeated="1013"/>
          </table:table-row>
        </table:table-header-rows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string" calcext:value-type="string">
            <text:p>Aveyron-Lère</text:p>
          </table:table-cell>
          <table:table-cell table:style-name="ce21" office:value-type="float" office:value="19551" calcext:value-type="float">
            <text:p>19 551</text:p>
          </table:table-cell>
          <table:table-cell table:style-name="ce30" table:formula="of:=+ROUNDUP(((15000*[.$F$5])+(([.D23]-15000)*[.$F$6]))*[.$F$14];0)" office:value-type="float" office:value="14775" calcext:value-type="float">
            <text:p>14 775 €</text:p>
          </table:table-cell>
          <table:table-cell table:style-name="ce37" table:formula="of:=ROUNDUP([.E23]*1.2;0)" office:value-type="float" office:value="17730" calcext:value-type="float">
            <text:p>17 730 €</text:p>
          </table:table-cell>
          <table:table-cell table:style-name="ce39" table:formula="of:=+ROUNDUP([.F23]*47.5%;0)" office:value-type="float" office:value="8422" calcext:value-type="float">
            <text:p>8 422 €</text:p>
          </table:table-cell>
          <table:table-cell/>
          <table:table-cell table:style-name="ce40"/>
          <table:table-cell table:number-columns-repeated="1015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string" calcext:value-type="string">
            <text:p>Beaumont-de-Lomagne</text:p>
          </table:table-cell>
          <table:table-cell table:style-name="ce21" office:value-type="float" office:value="13552" calcext:value-type="float">
            <text:p>13 552</text:p>
          </table:table-cell>
          <table:table-cell table:style-name="ce30" table:formula="of:=ROUNDUP([.D24]*[.$F$5]*[.$F$14];0)" office:value-type="float" office:value="10669" calcext:value-type="float">
            <text:p>10 669 €</text:p>
          </table:table-cell>
          <table:table-cell table:style-name="ce37" table:formula="of:=ROUNDUP([.E24]*1.2;0)" office:value-type="float" office:value="12803" calcext:value-type="float">
            <text:p>12 803 €</text:p>
          </table:table-cell>
          <table:table-cell table:style-name="ce39" table:formula="of:=+ROUNDUP([.F24]*47.5%;0)" office:value-type="float" office:value="6082" calcext:value-type="float">
            <text:p>6 082 €</text:p>
          </table:table-cell>
          <table:table-cell/>
          <table:table-cell table:style-name="ce40"/>
          <table:table-cell table:number-columns-repeated="1015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string" calcext:value-type="string">
            <text:p>Castelsarrasin</text:p>
          </table:table-cell>
          <table:table-cell table:style-name="ce21" office:value-type="float" office:value="21088" calcext:value-type="float">
            <text:p>21 088</text:p>
          </table:table-cell>
          <table:table-cell table:style-name="ce30" table:formula="of:=ROUNDUP((15000*[.$F$5])+(([.D25]-15000)*[.$F$6])*[.$F$14];0)" office:value-type="float" office:value="13569" calcext:value-type="float">
            <text:p>13 569 €</text:p>
          </table:table-cell>
          <table:table-cell table:style-name="ce37" table:formula="of:=ROUNDUP([.E25]*1.2;0)" office:value-type="float" office:value="16283" calcext:value-type="float">
            <text:p>16 283 €</text:p>
          </table:table-cell>
          <table:table-cell table:style-name="ce39" table:formula="of:=+ROUNDUP([.F25]*47.5%;0)" office:value-type="float" office:value="7735" calcext:value-type="float">
            <text:p>7 735 €</text:p>
          </table:table-cell>
          <table:table-cell/>
          <table:table-cell table:style-name="ce40"/>
          <table:table-cell table:number-columns-repeated="1015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string" calcext:value-type="string">
            <text:p>Garonne-Lomagne-Brulhois</text:p>
          </table:table-cell>
          <table:table-cell table:style-name="ce21" office:value-type="float" office:value="13436" calcext:value-type="float">
            <text:p>13 436</text:p>
          </table:table-cell>
          <table:table-cell table:style-name="ce30" table:formula="of:=ROUNDUP([.D26]*[.$F$5]*[.$F$14];0)" office:value-type="float" office:value="10577" calcext:value-type="float">
            <text:p>10 577 €</text:p>
          </table:table-cell>
          <table:table-cell table:style-name="ce37" table:formula="of:=ROUNDUP([.E26]*1.2;0)" office:value-type="float" office:value="12693" calcext:value-type="float">
            <text:p>12 693 €</text:p>
          </table:table-cell>
          <table:table-cell table:style-name="ce39" table:formula="of:=+ROUNDUP([.F26]*47.5%;0)" office:value-type="float" office:value="6030" calcext:value-type="float">
            <text:p>6 030 €</text:p>
          </table:table-cell>
          <table:table-cell/>
          <table:table-cell table:style-name="ce40"/>
          <table:table-cell table:number-columns-repeated="1015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string" calcext:value-type="string">
            <text:p>Moissac</text:p>
          </table:table-cell>
          <table:table-cell table:style-name="ce21" office:value-type="float" office:value="14466" calcext:value-type="float">
            <text:p>14 466</text:p>
          </table:table-cell>
          <table:table-cell table:style-name="ce30" table:formula="of:=ROUNDUP([.D27]*[.$F$5]*[.$F$14];0)" office:value-type="float" office:value="11388" calcext:value-type="float">
            <text:p>11 388 €</text:p>
          </table:table-cell>
          <table:table-cell table:style-name="ce37" table:formula="of:=ROUNDUP([.E27]*1.2;0)" office:value-type="float" office:value="13666" calcext:value-type="float">
            <text:p>13 666 €</text:p>
          </table:table-cell>
          <table:table-cell table:style-name="ce39" table:formula="of:=+ROUNDUP([.F27]*47.5%;0)" office:value-type="float" office:value="6492" calcext:value-type="float">
            <text:p>6 492 €</text:p>
          </table:table-cell>
          <table:table-cell/>
          <table:table-cell table:style-name="ce40"/>
          <table:table-cell table:number-columns-repeated="1015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string" calcext:value-type="string">
            <text:p>Montauban-1</text:p>
          </table:table-cell>
          <table:table-cell table:style-name="ce21" office:value-type="float" office:value="19742" calcext:value-type="float">
            <text:p>19 742</text:p>
          </table:table-cell>
          <table:table-cell table:style-name="ce30" table:formula="of:=+ROUNDUP(((15000*[.$F$5])+(([.D28]-15000)*[.$F$6]))*[.$F$14];0)" office:value-type="float" office:value="14900" calcext:value-type="float">
            <text:p>14 900 €</text:p>
          </table:table-cell>
          <table:table-cell table:style-name="ce37" table:formula="of:=ROUNDUP([.E28]*1.2;0)" office:value-type="float" office:value="17880" calcext:value-type="float">
            <text:p>17 880 €</text:p>
          </table:table-cell>
          <table:table-cell table:style-name="ce39" table:formula="of:=+ROUNDUP([.F28]*47.5%;0)" office:value-type="float" office:value="8493" calcext:value-type="float">
            <text:p>8 493 €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07</text:p>
          </table:table-cell>
          <table:table-cell table:style-name="ce15" office:value-type="string" calcext:value-type="string">
            <text:p>Montauban-2</text:p>
          </table:table-cell>
          <table:table-cell table:style-name="ce21" office:value-type="float" office:value="19974" calcext:value-type="float">
            <text:p>19 974</text:p>
          </table:table-cell>
          <table:table-cell table:style-name="ce30" table:formula="of:=+ROUNDUP(((15000*[.$F$5])+(([.D29]-15000)*[.$F$6]))*[.$F$14];0)" office:value-type="float" office:value="15051" calcext:value-type="float">
            <text:p>15 051 €</text:p>
          </table:table-cell>
          <table:table-cell table:style-name="ce37" table:formula="of:=ROUNDUP([.E29]*1.2;0)" office:value-type="float" office:value="18062" calcext:value-type="float">
            <text:p>18 062 €</text:p>
          </table:table-cell>
          <table:table-cell table:style-name="ce39" table:formula="of:=+ROUNDUP([.F29]*47.5%;0)" office:value-type="float" office:value="8580" calcext:value-type="float">
            <text:p>8 580 €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08</text:p>
          </table:table-cell>
          <table:table-cell table:style-name="ce15" office:value-type="string" calcext:value-type="string">
            <text:p>Montauban-3</text:p>
          </table:table-cell>
          <table:table-cell table:style-name="ce21" office:value-type="float" office:value="21236" calcext:value-type="float">
            <text:p>21 236</text:p>
          </table:table-cell>
          <table:table-cell table:style-name="ce30" table:formula="of:=+ROUNDUP(((15000*[.$F$5])+(([.D30]-15000)*[.$F$6]))*[.$F$14];0)" office:value-type="float" office:value="15874" calcext:value-type="float">
            <text:p>15 874 €</text:p>
          </table:table-cell>
          <table:table-cell table:style-name="ce37" table:formula="of:=ROUNDUP([.E30]*1.2;0)" office:value-type="float" office:value="19049" calcext:value-type="float">
            <text:p>19 049 €</text:p>
          </table:table-cell>
          <table:table-cell table:style-name="ce39" table:formula="of:=+ROUNDUP([.F30]*47.5%;0)" office:value-type="float" office:value="9049" calcext:value-type="float">
            <text:p>9 049 €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09</text:p>
          </table:table-cell>
          <table:table-cell table:style-name="ce15" office:value-type="string" calcext:value-type="string">
            <text:p>Montech</text:p>
          </table:table-cell>
          <table:table-cell table:style-name="ce21" office:value-type="float" office:value="21256" calcext:value-type="float">
            <text:p>21 256</text:p>
          </table:table-cell>
          <table:table-cell table:style-name="ce30" table:formula="of:=+ROUNDUP(((15000*[.$F$5])+(([.D31]-15000)*[.$F$6]))*[.$F$14];0)" office:value-type="float" office:value="15887" calcext:value-type="float">
            <text:p>15 887 €</text:p>
          </table:table-cell>
          <table:table-cell table:style-name="ce37" table:formula="of:=ROUNDUP([.E31]*1.2;0)" office:value-type="float" office:value="19065" calcext:value-type="float">
            <text:p>19 065 €</text:p>
          </table:table-cell>
          <table:table-cell table:style-name="ce39" table:formula="of:=+ROUNDUP([.F31]*47.5%;0)" office:value-type="float" office:value="9056" calcext:value-type="float">
            <text:p>9 056 €</text:p>
          </table:table-cell>
          <table:table-cell/>
          <table:table-cell table:style-name="ce40"/>
          <table:table-cell table:number-columns-repeated="1015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10</text:p>
          </table:table-cell>
          <table:table-cell table:style-name="ce15" office:value-type="string" calcext:value-type="string">
            <text:p>Pays de Serres Sud-Quercy</text:p>
          </table:table-cell>
          <table:table-cell table:style-name="ce21" office:value-type="float" office:value="13020" calcext:value-type="float">
            <text:p>13 020</text:p>
          </table:table-cell>
          <table:table-cell table:style-name="ce30" table:formula="of:=ROUNDUP([.D32]*[.$F$5]*[.$F$14];0)" office:value-type="float" office:value="10250" calcext:value-type="float">
            <text:p>10 250 €</text:p>
          </table:table-cell>
          <table:table-cell table:style-name="ce37" table:formula="of:=ROUNDUP([.E32]*1.2;0)" office:value-type="float" office:value="12300" calcext:value-type="float">
            <text:p>12 300 €</text:p>
          </table:table-cell>
          <table:table-cell table:style-name="ce39" table:formula="of:=+ROUNDUP([.F32]*47.5%;0)" office:value-type="float" office:value="5843" calcext:value-type="float">
            <text:p>5 843 €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11</text:p>
          </table:table-cell>
          <table:table-cell table:style-name="ce15" office:value-type="string" calcext:value-type="string">
            <text:p>Quercy-Aveyron</text:p>
          </table:table-cell>
          <table:table-cell table:style-name="ce21" office:value-type="float" office:value="14840" calcext:value-type="float">
            <text:p>14 840</text:p>
          </table:table-cell>
          <table:table-cell table:style-name="ce30" table:formula="of:=ROUNDUP([.D33]*[.$F$5]*[.$F$14];0)" office:value-type="float" office:value="11683" calcext:value-type="float">
            <text:p>11 683 €</text:p>
          </table:table-cell>
          <table:table-cell table:style-name="ce37" table:formula="of:=ROUNDUP([.E33]*1.2;0)" office:value-type="float" office:value="14020" calcext:value-type="float">
            <text:p>14 020 €</text:p>
          </table:table-cell>
          <table:table-cell table:style-name="ce39" table:formula="of:=+ROUNDUP([.F33]*47.5%;0)" office:value-type="float" office:value="6660" calcext:value-type="float">
            <text:p>6 660 €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12</text:p>
          </table:table-cell>
          <table:table-cell table:style-name="ce15" office:value-type="string" calcext:value-type="string">
            <text:p>Quercy-Rouergue</text:p>
          </table:table-cell>
          <table:table-cell table:style-name="ce21" office:value-type="float" office:value="13656" calcext:value-type="float">
            <text:p>13 656</text:p>
          </table:table-cell>
          <table:table-cell table:style-name="ce30" table:formula="of:=ROUNDUP([.D34]*[.$F$5]*[.$F$14];0)" office:value-type="float" office:value="10751" calcext:value-type="float">
            <text:p>10 751 €</text:p>
          </table:table-cell>
          <table:table-cell table:style-name="ce37" table:formula="of:=ROUNDUP([.E34]*1.2;0)" office:value-type="float" office:value="12902" calcext:value-type="float">
            <text:p>12 902 €</text:p>
          </table:table-cell>
          <table:table-cell table:style-name="ce39" table:formula="of:=+ROUNDUP([.F34]*47.5%;0)" office:value-type="float" office:value="6129" calcext:value-type="float">
            <text:p>6 129 €</text:p>
          </table:table-cell>
          <table:table-cell/>
          <table:table-cell table:style-name="ce40"/>
          <table:table-cell table:number-columns-repeated="1015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13</text:p>
          </table:table-cell>
          <table:table-cell table:style-name="ce15" office:value-type="string" calcext:value-type="string">
            <text:p>Tarn-Tescou-Quercy vert</text:p>
          </table:table-cell>
          <table:table-cell table:style-name="ce21" office:value-type="float" office:value="19410" calcext:value-type="float">
            <text:p>19 410</text:p>
          </table:table-cell>
          <table:table-cell table:style-name="ce30" table:formula="of:=ROUNDUP(((15000*[.$F$5])+(([.D35]-15000)*[.$F$6]))*[.$F$14];0)" office:value-type="float" office:value="14683" calcext:value-type="float">
            <text:p>14 683 €</text:p>
          </table:table-cell>
          <table:table-cell table:style-name="ce37" table:formula="of:=ROUNDUP([.E35]*1.2;0)" office:value-type="float" office:value="17620" calcext:value-type="float">
            <text:p>17 620 €</text:p>
          </table:table-cell>
          <table:table-cell table:style-name="ce39" table:formula="of:=+ROUNDUP([.F35]*47.5%;0)" office:value-type="float" office:value="8370" calcext:value-type="float">
            <text:p>8 370 €</text:p>
          </table:table-cell>
          <table:table-cell/>
          <table:table-cell table:style-name="ce40"/>
          <table:table-cell table:number-columns-repeated="1015"/>
        </table:table-row>
        <table:table-row table:style-name="ro9"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14</text:p>
          </table:table-cell>
          <table:table-cell table:style-name="ce15" office:value-type="string" calcext:value-type="string">
            <text:p>Valence</text:p>
          </table:table-cell>
          <table:table-cell table:style-name="ce21" office:value-type="float" office:value="13351" calcext:value-type="float">
            <text:p>13 351</text:p>
          </table:table-cell>
          <table:table-cell table:style-name="ce30" table:formula="of:=+ROUNDUP([.D36]*[.$F$5]*[.$F$14];0)" office:value-type="float" office:value="10510" calcext:value-type="float">
            <text:p>10 510 €</text:p>
          </table:table-cell>
          <table:table-cell table:style-name="ce37" table:formula="of:=ROUNDUP([.E36]*1.2;0)" office:value-type="float" office:value="12612" calcext:value-type="float">
            <text:p>12 612 €</text:p>
          </table:table-cell>
          <table:table-cell table:style-name="ce39" table:formula="of:=+ROUNDUP([.F36]*47.5%;0)" office:value-type="float" office:value="5991" calcext:value-type="float">
            <text:p>5 991 €</text:p>
          </table:table-cell>
          <table:table-cell/>
          <table:table-cell table:style-name="ce40"/>
          <table:table-cell table:number-columns-repeated="1015"/>
        </table:table-row>
        <table:table-row table:style-name="ro9"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15</text:p>
          </table:table-cell>
          <table:table-cell table:style-name="ce16" office:value-type="string" calcext:value-type="string">
            <text:p>Verdun-sur-Garonne</text:p>
          </table:table-cell>
          <table:table-cell table:style-name="ce22" office:value-type="float" office:value="20546" calcext:value-type="float">
            <text:p>20 546</text:p>
          </table:table-cell>
          <table:table-cell table:style-name="ce31" table:formula="of:=ROUNDUP(((15000*[.$F$5])+(([.D37]-15000)*[.$F$6]))*[.$F$14];0)" office:value-type="float" office:value="15424" calcext:value-type="float">
            <text:p>15 424 €</text:p>
          </table:table-cell>
          <table:table-cell table:style-name="ce37" table:formula="of:=ROUNDUP([.E37]*1.2;0)" office:value-type="float" office:value="18509" calcext:value-type="float">
            <text:p>18 509 €</text:p>
          </table:table-cell>
          <table:table-cell table:style-name="ce39" table:formula="of:=+ROUNDUP([.F37]*47.5%;0)" office:value-type="float" office:value="8792" calcext:value-type="float">
            <text:p>8 792 €</text:p>
          </table:table-cell>
          <table:table-cell/>
          <table:table-cell table:style-name="ce40"/>
          <table:table-cell table:number-columns-repeated="1015"/>
        </table:table-row>
        <table:table-row table:style-name="ro3" table:number-rows-repeated="1046495">
          <table:table-cell table:number-columns-repeated="1024"/>
        </table:table-row>
        <table:table-row table:style-name="ro10" table:number-rows-repeated="20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Cantons - découpage 2021'.$A$1" table:cell-range-address="$'Cantons - découpage 2021'.$A$1:.$G$37" table:range-usable-as="print-range"/>
          <table:named-range table:name="_xlnm.Print_Titles" table:base-cell-address="$'Cantons - découpage 2021'.$A$1" table:cell-range-address="$'Cantons - découpage 2021'.$A$19:.$AMJ$22" table:range-usable-as="repeat-column repeat-row"/>
          <table:named-range table:name="_xlnm._FilterDatabase" table:base-cell-address="$'Cantons - découpage 2021'.$A$1" table:cell-range-address="$'Cantons - découpage 2021'.$A$22:.$G$37"/>
        </table:named-expressions>
      </table:table>
      <table:named-expressions>
        <table:named-range table:name="Données" table:base-cell-address="$'Cantons - découpage 2021'.$A$1" table:cell-range-address="$'Cantons - découpage 2021'.$A$22:.$C$37"/>
      </table:named-expressions>
      <table:database-ranges>
        <table:database-range table:name="__Anonymous_Sheet_DB__0" table:target-range-address="'Cantons - découpage 2021'.A22:'Cantons - découpage 2021'.G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MS Sans Serif1" svg:font-family="'MS Sans Serif'" style:font-family-generic="swiss"/>
    <style:font-face style:name="MS Sans Serif2" svg:font-family="'MS Sans Serif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2.7mm" fo:margin-left="6.86mm" fo:margin-right="6.35mm" style:print-page-order="ttb" style:first-page-number="continue" style:scale-to="70%" style:writing-mode="lr-tb" style:print="charts drawings objects zero-values"/>
      <style:header-style>
        <style:header-footer-properties fo:min-height="12.29mm" fo:margin-left="0mm" fo:margin-right="0mm" fo:margin-bottom="8.77mm"/>
      </style:header-style>
      <style:footer-style>
        <style:header-footer-properties fo:min-height="6.86mm" fo:margin-left="0mm" fo:margin-right="0mm" fo:margin-top="3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2" fo:font-size="10pt" fo:font-style="normal" fo:text-shadow="none" style:text-underline-style="none" fo:font-weight="normal" style:font-size-asian="10pt" style:font-style-asian="normal" style:font-weight-asian="normal" style:font-name-complex="MS Sans Serif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0:39:25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tons_20_-_20_découpage_20_2021" style:display-name="PageStyle_Cantons - découpage 20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0:40:04.651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1" meta:cell-count="1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